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1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P1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text:span text:style-name="T1">Любое</text:span><text:span text:style-name="T2"><text:s/></text:span><text:span text:style-name="T3">дорожно</text:span><text:span text:style-name="T4">-</text:span><text:span text:style-name="T5">транспортное</text:span><text:span text:style-name="T6"><text:s/></text:span><text:span text:style-name="T7">происшествие</text:span><text:span text:style-name="T8"><text:s/></text:span><text:span text:style-name="T9">—<text:s/></text:span><text:span text:style-name="T10">это</text:span><text:span text:style-name="T11"><text:s/></text:span><text:span text:style-name="T12">человеческая</text:span><text:span text:style-name="T13"><text:s/></text:span><text:span text:style-name="T14">трагедия</text:span><text:span text:style-name="T15">.<text:s/></text:span><text:span text:style-name="T16">Ежегодно</text:span><text:span text:style-name="T17"><text:s/></text:span><text:span text:style-name="T18">автоаварии</text:span><text:span text:style-name="T19"><text:s/></text:span><text:span text:style-name="T20">в</text:span><text:span text:style-name="T21"><text:s/></text:span><text:span text:style-name="T22">нашей</text:span><text:span text:style-name="T23"><text:s/></text:span><text:span text:style-name="T24">стране</text:span><text:span text:style-name="T25"><text:s/></text:span><text:span text:style-name="T26">уносят</text:span><text:span text:style-name="T27"><text:s/></text:span><text:span text:style-name="T28">тысячи</text:span><text:span text:style-name="T29"><text:s/></text:span><text:span text:style-name="T30">жизней</text:span><text:span text:style-name="T31">.<text:s/></text:span><text:span text:style-name="T32">Причём</text:span><text:span text:style-name="T33">,<text:s/></text:span><text:span text:style-name="T34">согласно</text:span><text:span text:style-name="T35"><text:s/></text:span><text:span text:style-name="T36">статистике</text:span><text:span text:style-name="T37">,<text:s/></text:span><text:span text:style-name="T38">примерно</text:span><text:span text:style-name="T39"><text:s/></text:span><text:span text:style-name="T40">треть</text:span><text:span text:style-name="T41"><text:s/></text:span><text:span text:style-name="T42">всех</text:span><text:span text:style-name="T43"><text:s/></text:span><text:span text:style-name="T44">погибших</text:span><text:span text:style-name="T45"><text:s/></text:span><text:span text:style-name="T46">—<text:s/></text:span><text:span text:style-name="T47">это</text:span><text:span text:style-name="T48"><text:s/></text:span><text:span text:style-name="T49">люди</text:span><text:span text:style-name="T50"><text:s/></text:span><text:span text:style-name="T51">наиболее</text:span><text:span text:style-name="T52"><text:s/></text:span><text:span text:style-name="T53">активного</text:span><text:span text:style-name="T54">,<text:s/></text:span><text:span text:style-name="T55">трудоспособного</text:span><text:span text:style-name="T56"><text:s/></text:span><text:span text:style-name="T57">возраста</text:span><text:span text:style-name="T58">.</text:span></text:p>
      <text:p text:style-name="P1"><text:span text:style-name="T59">Только</text:span><text:span text:style-name="T60"><text:s/></text:span><text:span text:style-name="T61">за</text:span><text:span text:style-name="T62"><text:s/>12<text:s/></text:span><text:span text:style-name="T63">месяцев</text:span><text:span text:style-name="T64"><text:s/>2024<text:s/></text:span><text:span text:style-name="T65">года</text:span><text:span text:style-name="T66"><text:s/></text:span><text:span text:style-name="T67">на</text:span><text:span text:style-name="T68"><text:s/></text:span><text:span text:style-name="T69">территории</text:span><text:span text:style-name="T70"><text:s/></text:span><text:span text:style-name="T71">Нижегородской</text:span><text:span text:style-name="T72"><text:s/></text:span><text:span text:style-name="T73">области</text:span><text:span text:style-name="T74"><text:s/></text:span><text:span text:style-name="T75">произошло</text:span><text:span text:style-name="T76"><text:s/>4593<text:s/></text:span><text:span text:style-name="T77">дорожно</text:span><text:span text:style-name="T78">-</text:span><text:span text:style-name="T79">транспортных</text:span><text:span text:style-name="T80"><text:s/></text:span><text:span text:style-name="T81">происшествия</text:span><text:span text:style-name="T82"><text:s/></text:span><text:span text:style-name="T83">с</text:span><text:span text:style-name="T84"><text:s/></text:span><text:span text:style-name="T85">пострадавшими</text:span><text:span text:style-name="T86">: 342<text:s/></text:span><text:span text:style-name="T87">человека</text:span><text:span text:style-name="T88"><text:s/></text:span><text:span text:style-name="T89">погибли</text:span><text:span text:style-name="T90"><text:s/></text:span><text:span text:style-name="T91">и</text:span><text:span text:style-name="T92"><text:s/>5777<text:s/></text:span><text:span text:style-name="T93">человек</text:span><text:span text:style-name="T94"><text:s/></text:span><text:span text:style-name="T95">получили</text:span><text:span text:style-name="T96"><text:s/></text:span><text:span text:style-name="T97">ранения</text:span><text:span text:style-name="T98">.<text:s/></text:span><text:span text:style-name="T99">Причем</text:span><text:span text:style-name="T100"><text:s/></text:span><text:span text:style-name="T101">в</text:span><text:span text:style-name="T102"><text:s/>454<text:s/></text:span><text:span text:style-name="T103">ДТП</text:span><text:span text:style-name="T104"><text:s/></text:span><text:span text:style-name="T105">участниками</text:span><text:span text:style-name="T106"><text:s/></text:span><text:span text:style-name="T107">дорожного</text:span><text:span text:style-name="T108"><text:s/></text:span><text:span text:style-name="T109">движения</text:span><text:span text:style-name="T110"><text:s/></text:span><text:span text:style-name="T111">было</text:span><text:span text:style-name="T112"><text:s/></text:span><text:span text:style-name="T113">допущено</text:span><text:span text:style-name="T114"><text:s/></text:span><text:span text:style-name="T115">нарушение</text:span><text:span text:style-name="T116"><text:s/></text:span><text:span text:style-name="T117">Правил</text:span><text:span text:style-name="T118"><text:s/></text:span><text:span text:style-name="T119">дорожного</text:span><text:span text:style-name="T120"><text:s/></text:span><text:span text:style-name="T121">движения</text:span><text:span text:style-name="T122">,<text:s/></text:span><text:span text:style-name="T123">связанных</text:span><text:span text:style-name="T124"><text:s/></text:span><text:span text:style-name="T125">с</text:span><text:span text:style-name="T126"><text:s/></text:span><text:span text:style-name="T127">обязательным</text:span><text:span text:style-name="T128"><text:s/></text:span><text:span text:style-name="T129">применением</text:span><text:span text:style-name="T130"><text:s/></text:span><text:span text:style-name="T131">ремней</text:span><text:span text:style-name="T132"><text:s/></text:span><text:span text:style-name="T133">безопасности</text:span><text:span text:style-name="T134">,<text:s/></text:span><text:span text:style-name="T135">а</text:span><text:span text:style-name="T136"><text:s/></text:span><text:span text:style-name="T137">в</text:span><text:span text:style-name="T138"><text:s/>33<text:s/></text:span><text:span text:style-name="T139">—<text:s/></text:span><text:span text:style-name="T140">нарушение</text:span><text:span text:style-name="T141"><text:s/></text:span><text:span text:style-name="T142">правил</text:span><text:span text:style-name="T143"><text:s/></text:span><text:span text:style-name="T144">перевозки</text:span><text:span text:style-name="T145"><text:s/></text:span><text:span text:style-name="T146">несовершеннолетних</text:span><text:span text:style-name="T147"><text:s/></text:span><text:span text:style-name="T148">пассажиров</text:span><text:span text:style-name="T149">.</text:span></text:p>
      <text:p text:style-name="P1"><text:span text:style-name="T150">В</text:span><text:span text:style-name="T151"><text:s/></text:span><text:span text:style-name="T152">целях</text:span><text:span text:style-name="T153"><text:s/></text:span><text:span text:style-name="T154">снижения</text:span><text:span text:style-name="T155"><text:s/></text:span><text:span text:style-name="T156">уровня</text:span><text:span text:style-name="T157"><text:s/></text:span><text:span text:style-name="T158">дорожно</text:span><text:span text:style-name="T159">-</text:span><text:span text:style-name="T160">транспортного</text:span><text:span text:style-name="T161"><text:s/></text:span><text:span text:style-name="T162">травматизма</text:span><text:span text:style-name="T163"><text:s/></text:span><text:span text:style-name="T164">на</text:span><text:span text:style-name="T165"><text:s/></text:span><text:span text:style-name="T166">дорогах</text:span><text:span text:style-name="T167"><text:s/>29<text:s/></text:span><text:span text:style-name="T168">января</text:span><text:span text:style-name="T169"><text:s/></text:span><text:span text:style-name="T170">текущего</text:span><text:span text:style-name="T171"><text:s/></text:span><text:span text:style-name="T172">года</text:span><text:span text:style-name="T173"><text:s/></text:span><text:span text:style-name="T174">на</text:span><text:span text:style-name="T175"><text:s/></text:span><text:span text:style-name="T176">территории</text:span><text:span text:style-name="T177"><text:s/></text:span><text:span text:style-name="T178">Нижегородской</text:span><text:span text:style-name="T179"><text:s/></text:span><text:span text:style-name="T180">области</text:span><text:span text:style-name="T181"><text:s/></text:span><text:span text:style-name="T182">будет</text:span><text:span text:style-name="T183"><text:s/></text:span><text:span text:style-name="T184">проводиться</text:span><text:span text:style-name="T185"><text:s/></text:span><text:span text:style-name="T186">информационно</text:span><text:span text:style-name="T187"><text:s/>-<text:s/></text:span><text:span text:style-name="T188">пропагандистское</text:span><text:span text:style-name="T189"><text:s/></text:span><text:span text:style-name="T190">мероприятие</text:span><text:span text:style-name="T191"><text:s/></text:span><text:span text:style-name="T192">«</text:span><text:span text:style-name="T193">Пристигни</text:span><text:span text:style-name="T194"><text:s/></text:span><text:span text:style-name="T195">себя</text:span><text:span text:style-name="T196"><text:s/></text:span><text:span text:style-name="T197">и</text:span><text:span text:style-name="T198"><text:s/></text:span><text:span text:style-name="T199">ребенка</text:span><text:span text:style-name="T200">!</text:span><text:span text:style-name="T201">»</text:span></text:p>
      <text:p text:style-name="P1"><text:span text:style-name="T202">Госавтоинспекция</text:span><text:span text:style-name="T203"><text:s/></text:span><text:span text:style-name="T204">МО</text:span><text:span text:style-name="T205"><text:s/></text:span><text:span text:style-name="T206">МВД</text:span><text:span text:style-name="T207"><text:s/></text:span><text:span text:style-name="T208">России</text:span><text:span text:style-name="T209"><text:s/></text:span><text:span text:style-name="T210">«</text:span><text:span text:style-name="T211">Кулебакский</text:span><text:span text:style-name="T212">»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